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G G F F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C&lt;G</text:p>
      <text:p><text:s text:c="4"/>born and when you di<text:span text:style-name="Measure_20__23_2">e</text:span> <text:s text:c="14"/>F&lt;G</text:p>
      <text:p>They <text:span text:style-name="Measure_20__23_1">ne</text:span>ver seem to hear, even your <text:span text:style-name="Measure_20__23_2">cry</text:span> <text:s/>C&lt;G</text:p>
      <text:p><text:s text:c="43"/>F</text:p>
      <text:p>[Chorus] E E Am Am - (G F (C C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C-Bb A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